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Anna Bellezza</text:span></text:p>
      <text:p text:style-name="P1"><text:span text:style-name="T2"/></text:p>
      <text:p text:style-name="P1"><text:span text:style-name="T3">Età</text:span><text:span text:style-name="T4"><text:s/>23</text:span></text:p>
      <text:p text:style-name="P1"><text:span text:style-name="T5">Altezza<text:s/></text:span><text:span text:style-name="T6">1,65 cm</text:span></text:p>
      <text:p text:style-name="P1"><text:span text:style-name="T7">Domicilio<text:s/></text:span><text:span text:style-name="T8">Piombino (LI)</text:span></text:p>
      <text:p text:style-name="P1"><text:span text:style-name="T9">Data di nascita<text:s/></text:span><text:span text:style-name="T10">02.11.1992</text:span></text:p>
      <text:p text:style-name="P1"><text:span text:style-name="T11">Email</text:span><text:span text:style-name="T12"><text:s/>annabellezza1920@gmail.com</text:span></text:p>
      <text:p text:style-name="P1"><text:span text:style-name="T13"/></text:p>
      <text:p text:style-name="P1"><text:span text:style-name="T13"/></text:p>
      <text:p text:style-name="P1"><text:span text:style-name="T14">FORMAZIONE</text:span></text:p>
      <text:p text:style-name="P1"><text:span text:style-name="T15">2018/2019 -<text:s/></text:span><text:span text:style-name="T16">ACCADEMIA LE MUSE DI GIANNA MARTORELLA, CORSO DI RECITAZIONE CON DANIELE FALLERI, PAULA BOSCHI, LORENZO LAVIA E IL CASTING DIRECTOR STEFANO RABBOLINI.</text:span><text:span text:style-name="T17"><text:s/></text:span></text:p>
      <text:p text:style-name="P1"><text:span text:style-name="T18"/></text:p>
      <text:p text:style-name="P1"><text:span text:style-name="T19">2019 -<text:s/></text:span><text:span text:style-name="T20">ACCADEMIA LE MUSE DI GIANNA MARTORELLA, MASTERCLASS DI RECITAZIONE CON MASSIMILIANO BRUNO.</text:span><text:span text:style-name="T21"><text:s/></text:span></text:p>
      <text:p text:style-name="P1"><text:span text:style-name="T22"/></text:p>
      <text:p text:style-name="P1"><text:span text:style-name="T22"/></text:p>
      <text:p text:style-name="P1"><text:span text:style-name="T23">CINEMA</text:span></text:p>
      <text:p text:style-name="P1"><text:span text:style-name="T24">2012 Acciaio (protagonista) - Regia di Stefano Mordini.</text:span></text:p>
      <text:p text:style-name="P1"><text:span text:style-name="T25"/></text:p>
      <text:p text:style-name="P1"><text:span text:style-name="T26">FILM TV</text:span></text:p>
      <text:p text:style-name="P1"><text:span text:style-name="T27">2013 L'oro di Scampia - Regia di Marco Pontecorvo.</text:span></text:p>
      <text:p text:style-name="P1"><text:span text:style-name="T28"/></text:p>
      <text:p text:style-name="P1"><text:span text:style-name="T28"/></text:p>
      <text:p text:style-name="P1"><text:span text:style-name="T29">CORTOMETRAGGI</text:span></text:p>
      <text:p text:style-name="P1"><text:span text:style-name="T30">2013 Amore ingenuo - Regia di Massimiliano Gionti.</text:span></text:p>
      <text:p text:style-name="P1"><text:span text:style-name="T31"/></text:p>
      <text:p text:style-name="P1"><text:span text:style-name="T31"/></text:p>
      <text:p text:style-name="P1"><text:span text:style-name="T32">FICTION TV</text:span></text:p>
      <text:p text:style-name="P1"><text:span text:style-name="T33">2014 Una grande famiglia 3 - Regia di Riccardo Donna.</text:span></text:p>
      <text:p text:style-name="P1"><text:span text:style-name="T34"/></text:p>
      <text:p text:style-name="P1"><text:span text:style-name="T34"/></text:p>
      <text:p text:style-name="P1"><text:span text:style-name="T35">LINGUE MADRE</text:span></text:p>
      <text:p text:style-name="P1"><text:span text:style-name="T36">Italiano</text:span></text:p>
      <text:p text:style-name="P1"><text:span text:style-name="T37"/></text:p>
      <text:p text:style-name="P1"><text:span text:style-name="T38">Dialetti/Accenti</text:span></text:p>
      <text:p text:style-name="P1"><text:span text:style-name="T39">Napoletano</text:span></text:p>
      <text:p text:style-name="P1"><text:span text:style-name="T39">Toscano</text:span></text:p>
      <text:p text:style-name="P1"><text:span text:style-name="T40"/></text:p>
      <text:p text:style-name="P1"><text:span text:style-name="T4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